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terschap 17, 3907 K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terschap 17, 3907 KS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7-2023  aangevraagd voor het plaatsen van keerwanden voor de locatie Waterschap 17, 3907 KS Veenendaal en is geregistreerd onder het nummer CLZ-0001064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721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48</meta:user-defined>
    <dc:language>nl</dc:language>
    <meta:user-defined meta:name="OVERHEIDop.locatietype/OVERHEIDop.gebiedsmarkering">Punt</meta:user-defined>
    <meta:user-defined meta:name="DC.title">Publicatie aanvraag omgevingsvergunning Waterschap 17, 3907 KS Veenendaal te Veenendaa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11</meta:user-defined>
    <meta:user-defined meta:name="OVERHEIDop.GmbID/DC.identifier">gmb-2023-307211</meta:user-defined>
    <meta:user-defined meta:name="OVERHEIDop.versieInformatie"/>
  </office:meta>
</office:document-meta>
</file>