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Landgraaf – Voornemen tot verkoop gemeentegrond</text:p>
      <text:section text:name="regeling_id1-3-2" text:style-name="regeling">
        <text:section text:name="aanhef_id1-3-2-1" text:style-name="aanhef">
          <text:section text:name="preambule_id1-3-2-1-1" text:style-name="preambule">
            <text:p text:style-name="al">Voornemen tot verkoop van gemeentegrond</text:p>
            <text:p text:style-name="al">De gemeente is voornemens over te gaan tot verkoop van de navolgende grondstroken:</text:p>
            <text:list text:style-name="id1-3-2-1-1-3">
              <text:list-item text:style-override="id1-3-2-1-1-3-1">
                <text:number>-</text:number>
                <text:p text:style-name="al">gelegen aan de Charles Frehenstraat, kadastraal bekend als gemeente Ubach over Worms, sectie C, nummer 6479 gedeeltelijk, ter grootte van circa 210 m²;</text:p>
              </text:list-item>
              <text:list-item text:style-override="id1-3-2-1-1-3-2">
                <text:number>-</text:number>
                <text:p text:style-name="al">gelegen aan de Charles Frehenstraat, kadastraal bekend als gemeente Ubach over Worms, sectie C, nummer 6479 gedeeltelijk, ter grootte van circa 459 m²;</text:p>
              </text:list-item>
            </text:list>
            <text:p text:style-name="al">De gemeente Landgraaf is van mening dat bij deze transacties geen mededingingsruimte geboden hoeft te worden omdat er per grondstrook slechts één serieuze gegadigde in aanmerking komt voor de verkoop van de grond. Het criterium dat de gemeente Landgraaf daarbij in aanmerking neemt is het volgende:</text:p>
            <text:p text:style-name="al">De grond heeft in het vigerende bestemmingsplan “Kern Waubach” de bestemming “Wonen”. Deze bestemming biedt echter geen mogelijkheid om te bouwen op de betreffende gronden. De gemeente Landgraaf is van mening dat de grond slechts als tuingrond verkocht kan worden en om deze reden zijn de betreffende aangrenzende eigenaren de enige serieuze gegadigden. Na de verkoop is er sprake van een aaneengesloten eigendomssituatie. </text:p>
            <text:p text:style-name="al">Wilt u reageren naar aanleiding van de hierboven voorgenomen verkopen, dan kunt u binnen 20 kalenderdagen na het plaatsen van deze publicatie een mail sturen naar <text:a xlink:href="mailto:gemeente@landgraaf.nl" xlink:type="simple">gemeente@landgraaf.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72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Landgraaf – Voornemen tot verkoop gemeentegrond</meta:user-defined>
    <meta:user-defined meta:name="DCTERMS.W3CDTF/DCTERMS.available">2023-01-25</meta:user-defined>
    <meta:user-defined meta:name="DCTERMS.W3CDTF/OVERHEIDop.jaargang">2023</meta:user-defined>
    <meta:user-defined meta:name="OVERHEIDop.publicationIssue">30721</meta:user-defined>
    <meta:user-defined meta:name="OVERHEIDop.GmbID/DC.identifier">gmb-2023-30721</meta:user-defined>
    <meta:user-defined meta:name="OVERHEIDop.versieInformatie"/>
  </office:meta>
</office:document-meta>
</file>