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g, sectie V, nummer 939, 995, 1699, 1700 en sectie X, nummer 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V, nummer 939, 995, 1699, 1700 en sectie X, nummer 1336, het herstellen van de hydrologie Hulsebosch en Hooilanden in het Norger Esdorpenlandschap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578</meta:user-defined>
    <meta:user-defined meta:name="DCTERMS.abstract">Gemeente Noordenveld - omgevingsvergunning - Norg, sectie V, nummer 939, 995, 1699, 1700 en sectie X, nummer 1336</meta:user-defined>
    <dc:language>nl</dc:language>
    <meta:user-defined meta:name="OVERHEIDop.locatietype/OVERHEIDop.gebiedsmarkering">Punt</meta:user-defined>
    <meta:user-defined meta:name="DC.title">Gemeente Noordenveld - omgevingsvergunning - Norg, sectie V, nummer 939, 995, 1699, 1700 en sectie X, nummer 1336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720</meta:user-defined>
    <meta:user-defined meta:name="OVERHEIDop.GmbID/DC.identifier">gmb-2023-30720</meta:user-defined>
    <meta:user-defined meta:name="OVERHEIDop.versieInformatie"/>
  </office:meta>
</office:document-meta>
</file>