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Twekkeler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een besluit genomen op de aanvraag met zaaknummer V-2023-2521 voor een omgevingsvergunning : het vellen van 2 berken, op locatie Twekkelerweg 12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ul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719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19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Twekkelerweg 124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191</meta:user-defined>
    <meta:user-defined meta:name="OVERHEIDop.GmbID/DC.identifier">gmb-2023-307191</meta:user-defined>
    <meta:user-defined meta:name="OVERHEIDop.versieInformatie"/>
  </office:meta>
</office:document-meta>
</file>