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ami1ad3b3e6-eba5-44b3-8da0-38b687559b3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Nieuw-West, verkeersbesluit Johan van Kuyckstraat hoek Sam van Houtenstraat 1 wijzigen gehandicaptenparkeerplaats kenteken T-651-JB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T-651-JB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Johan van Kuyckstraat hoek Sam van Houtenstraat 1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44-JXH-6 in (nieuw) T-651-JB, de bestaande gehandicaptenparkeerplaats ter hoogte van perceel Johan van Kuyckstraat hoek Sam van Houtenstraat 1 (parkeervaknummer 115418488059) uitsluitend te bestemmen voor het door vergunninghouder in gebruik zijnde motorvoertuig met kentekennummer T-651-JB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2.10000000000002mm" svg:height="106.89999999999999mm"><draw:image xlink:href="Pictures/sami1ad3b3e6-eba5-44b3-8da0-38b687559b35.png" xlink:type="simple"/></draw:frame></text:p>
            </text:section></draw:text-box></draw:frame>
          </text:p>
            <text:p text:style-name="common-al">Amsterdam, 12 juli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183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18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18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Johan van Kuyckstraat hoek Sam van Houtenstraat 1 wijzigen gehandicaptenparkeerplaats kenteken T-651-JB - Johan van Kuyckstraat hoek Sam van Houtenstraat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Johan van Kuyckstraat hoek Sam van Houtenstraat 1 wijzigen gehandicaptenparkeerplaats kenteken T-651-JB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Johan van Kuyckstraat hoek Sam van Houtenstraat 1 wijzigen gehandicaptenparkeerplaats kenteken T-651-JB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7183</meta:user-defined>
    <meta:user-defined meta:name="OVERHEIDop.GmbID/DC.identifier">gmb-2023-307183</meta:user-defined>
    <meta:user-defined meta:name="OVERHEIDop.versieInformatie"/>
  </office:meta>
</office:document-meta>
</file>