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ubtiel Events</text:span> voor het houden van Timeless Open Air 2023 d.d. 22-7-2023 op locatie Hofstraat 5;</text:p>
            <text:p text:style-name="common-al">* Aanvraag evenementenvergunning van <text:span text:style-name="nadrukvet">Stichting Day Dream Ride</text:span> voor het houden van Day Dream Ride Landgraaf d.d. 13-05-2023 op locatie Hofstraat 7; </text:p>
            <text:p text:style-name="last-al">* Aanvraag evenementenvergunning van <text:span text:style-name="nadrukvet">Huurdersbelangen vereniging Schaesberg</text:span> voor het houden van Wiener Matinee d.d. 23-7-2023 op locatie Sleinadastraat 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717</meta:user-defined>
    <meta:user-defined meta:name="OVERHEIDop.GmbID/DC.identifier">gmb-2023-30717</meta:user-defined>
    <meta:user-defined meta:name="OVERHEIDop.versieInformatie"/>
  </office:meta>
</office:document-meta>
</file>