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Beleidsregel Verlagen uitkering in verband met de woonkostensituatie, inkomsten uit commerciële verhuur en geen schoolverlaterskorting Participatiewet gemeente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Verlagen uitkering in verband met de woonkostensituatie, inkomsten 2023-1 vastgesteld.</text:p>
            <text:p text:style-name="al"/>
            <text:p text:style-name="al">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artikel 4:81 Algemene wet bestuursrecht; </text:p>
              </text:list-item>
              <text:list-item text:style-override="id1-3-2-1-1-6-3">
                <text:number>-</text:number>
                <text:p text:style-name="al">artikel en 27 en 33, vierde lid van de Participatiewet.</text:p>
              </text:list-item>
            </text:list>
            <text:p text:style-name="al">overwegende dat:</text:p>
            <text:list text:style-name="id1-3-2-1-1-8">
              <text:list-item text:style-override="id1-3-2-1-1-8-1">
                <text:number>-</text:number>
                <text:p text:style-name="al">Het noodzakelijk is regels vast te stellen voor het gebruik maken van de bevoegdheid tot het verlagen van uitkeringen in verband met de woonsituatie en inkomsten uit commerciële verhuur.</text:p>
              </text:list-item>
            </text:list>
            <text:p text:style-name="al">Besluiten:</text:p>
            <text:p text:style-name="al"/>
            <text:p text:style-name="al">vast te stellen</text:p>
            <text:p text:style-name="al"/>
            <text:p text:style-name="al">Beleidsregel Verlagen uitkering in verband met de woonkostensituatie, inkomsten uit commerciële verhuur en geen schoolverlaterskorting Participatiewet gemeente Lingewaard 2023-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text:number>
                  <text:p text:style-name="al">Alle begrippen die in deze beleidsregel worden gebruikt en die niet nader worden omschreven hebben dezelfde betekenis als in de Participatiewet en de Algemene wet bestuursrecht. </text:p>
                </text:list-item>
                <text:list-item text:style-override="id1-3-2-2-1-2-2-2">
                  <text:number>-</text:number>
                  <text:p text:style-name="al">In deze beleidsregel wordt verstaan onder: </text:p>
                  <text:list text:style-name="id1-3-2-2-1-2-2-2-3">
                    <text:list-item text:style-override="id1-3-2-2-1-2-2-2-3-1">
                      <text:number>a.</text:number>
                      <text:p text:style-name="al">belanghebbende: degene wiens belang rechtstreeks bij een besluit is betrokken; </text:p>
                    </text:list-item>
                    <text:list-item text:style-override="id1-3-2-2-1-2-2-2-3-2">
                      <text:number>b.</text:number>
                      <text:p text:style-name="al">commerciële verhuur. Het in gebruik geven van een onroerende zaak voor een bepaalde periode aan een huurder, tegen periodieke betaling én marktconforme prijs; </text:p>
                    </text:list-item>
                    <text:list-item text:style-override="id1-3-2-2-1-2-2-2-3-3">
                      <text:number>c.</text:number>
                      <text:p text:style-name="al">de wet : de Participatiewet; </text:p>
                    </text:list-item>
                    <text:list-item text:style-override="id1-3-2-2-1-2-2-2-3-4">
                      <text:number>d.</text:number>
                      <text:p text:style-name="al">gehuwdennorm: de norm als bedoeld in artikel 21 onderdeel c van de Participatiewet; </text:p>
                    </text:list-item>
                    <text:list-item text:style-override="id1-3-2-2-1-2-2-2-3-5">
                      <text:number>e.</text:number>
                      <text:p text:style-name="al">college: het college van burgemeester en wethouders van de gemeente Lingewaard; </text:p>
                    </text:list-item>
                    <text:list-item text:style-override="id1-3-2-2-1-2-2-2-3-6">
                      <text:number>f.</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 g. woning: een woning als bedoeld in artikel 1, onderdeel; j, Wet op de huurtoeslag, alsmede een woonwagen of woonschip, als bedoeld in artikel 3, zesde lid van de wet; </text:p>
                    </text:list-item>
                    <text:list-item text:style-override="id1-3-2-2-1-2-2-2-3-7">
                      <text:number>g.</text:number>
                      <text:p text:style-name="al">woonkosten: </text:p>
                      <text:list text:style-name="id1-3-2-2-1-2-2-2-3-7-3">
                        <text:list-item text:style-override="id1-3-2-2-1-2-2-2-3-7-3-1">
                          <text:number>1.</text:number>
                          <text:p text:style-name="al">als een huurwoning wordt bewoond, de per maand geldende huurprijs, als bedoeld in artikel 1, onderdeel d, van de Wet op de huurtoeslag; </text:p>
                        </text:list-item>
                        <text:list-item text:style-override="id1-3-2-2-1-2-2-2-3-7-3-2">
                          <text:number>2.</text:number>
                          <text:p text:style-name="al">als een eigen woning wordt bewoond, de tot een bedrag per maand omgerekende som van de 2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 a. woonlasten: alle kosten die verbonden zijn aan het bewonen van een woning, zoals woonkosten, energiekosten etc. conform constante jurisprudentie op grond van de wet. </text:p>
                        </text:list-item>
                      </text:list>
                    </text:list-item>
                  </text:list>
                </text:list-item>
              </text:list>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1.</text:number>
                  <text:p text:style-name="al">De bepalingen van deze beleidsregel gelden alleen voor belanghebbenden van 21 jaar of ouder doch jonger dan de pensioengerechtigde leeftijd. In geval van gehuwden gelden de bepalingen van deze verordening alleen als beide echtgenoten 21 jaar of ouder doch jonger dan de pensioengerechtigde leeftijd zijn. </text:p>
                </text:list-item>
                <text:list-item text:style-override="id1-3-2-2-1-3-3">
                  <text:number>2.</text:number>
                  <text:p text:style-name="al">De bepalingen van de artikelen 3 tot en met 5 laten de toepassing van artikel 18, eerste lid van de Participatiewet onverlet. Hoofdstuk 2 Criteria voor het verlagen van de norm. </text:p>
                </text:list-item>
              </text:list>
            </text:section>
            <text:section text:name="artikel_id1-3-2-2-1-4" text:style-name="artikel">
              <text:p text:style-name="artikel_kop_titel"><text:span text:style-name="artikel_kop_label">Artikel</text:span> <text:span text:style-name="artikel_kop_nr">3</text:span> Verlaging woonsituatie </text:p>
              <text:p text:style-name="al">De verlaging in verband met de woonsituatie, zoals bedoeld in artikel 27 van de Participatiewet bedraagt: </text:p>
              <text:list text:style-name="id1-3-2-2-1-4-3">
                <text:list-item text:style-override="id1-3-2-2-1-4-3-1">
                  <text:number>1.</text:number>
                  <text:p text:style-name="al">het bedrag van de basishuur (woonkostenfactor in de Participatiewet) zoals omschreven in de artikelen 16 en 17 van de Wet op de Huurtoeslag als een woning wordt bewoond waarvoor de belanghebbende geen woonkosten verschuldigd is voor de alleenstaande, alleenstaande ouder en gehuwden; </text:p>
                </text:list-item>
                <text:list-item text:style-override="id1-3-2-2-1-4-3-2">
                  <text:number>2.</text:number>
                  <text:p text:style-name="al">18% van de gehuwdennorm inclusief vakantietoeslag voor gehuwden die geen woning bewonen; 3. het bedrag van de basishuur (woonkostenfactor in de Participatiewet) zoals omschreven in de artikelen 16 en 17 van de Wet op de Huurtoeslag voor de alleenstaande van 21 of 22 jaar die geen woning bewoont. </text:p>
                </text:list-item>
              </text:list>
            </text:section>
            <text:section text:name="artikel_id1-3-2-2-1-5" text:style-name="artikel">
              <text:p text:style-name="artikel_kop_titel"><text:span text:style-name="artikel_kop_label">Artikel</text:span> <text:span text:style-name="artikel_kop_nr">4.</text:span> Inkomsten uit commerciële verhuur </text:p>
              <text:list text:style-name="id1-3-2-2-1-5-2">
                <text:list-item text:style-override="id1-3-2-2-1-5-2">
                  <text:number>1.</text:number>
                  <text:p text:style-name="al">De inkomsten uit commerciële verhuur, zoals bedoeld in artikel 33 lid 4 van de Participatiewet, worden op de uitkering in mindering gebracht onder aftrek van € 60,00 per maand. </text:p>
                </text:list-item>
                <text:list-item text:style-override="id1-3-2-2-1-5-3">
                  <text:number>2.</text:number>
                  <text:p text:style-name="al">De inkomsten van een of meerdere kostganger(s), zoals bedoeld in artikel 33 lid 4 van de Participatiewet, worden op de uitkering in mindering gebracht onder aftrek van € 350,00 per maand.</text:p>
                </text:list-item>
                <text:list-item text:style-override="id1-3-2-2-1-5-4">
                  <text:number>3.</text:number>
                  <text:p text:style-name="al">Ten aanzien van lid 1 en 2 moet aan navolgende voorwaarden worden voldaan: a. De afspraken over de verhuur van de woning moeten op papier staan, in een huur- of kostgangersovereenkomst én; b. Belanghebbende toont het bij lid a genoemde aan door navolgende gegevens in te leveren: - een huur- of kostgangersovereenkomst én; - bankafschriften waaruit duidelijk blijkt dat de gevraagde prijs werkelijk wordt betaald én; - aangifte inkomstenbelasting (alleen als belanghebbende deze inkomsten moet opgeven aan de Belastingdienst). </text:p>
                </text:list-item>
                <text:list-item text:style-override="id1-3-2-2-1-5-5">
                  <text:number>4.</text:number>
                  <text:p text:style-name="al">Het bedrag dat wordt vrijgelaten wordt jaarlijks opnieuw berekend. De grondslag van de berekening vloeit voort uit hoofdstuk 4.9 van de Recofa-richtlijnen Vrij Te Laten Bedrag (VTLB) met een afronding van € 5,00 naar boven. </text:p>
                </text:list-item>
              </text:list>
            </text:section>
            <text:p text:style-name="hoofdstuk_bottom"/>
          </text:section>
          <text:section text:name="hoofdstuk_id1-3-2-2-2" text:style-name="hoofdstuk">
            <text:p text:style-name="hoofdstuk_kop"><text:span text:style-name="label">Hoofdstuk</text:span> <text:span text:style-name="nr">4</text:span> </text:p>
            <text:section text:name="paragraaf_id1-3-2-2-2-2" text:style-name="paragraaf">
              <text:p text:style-name="paragraaf_kop"><text:span text:style-name="label"/> <text:span text:style-name="nr"/> Slotbepalingen 3</text:p>
              <text:section text:name="artikel_id1-3-2-2-2-2-2" text:style-name="artikel">
                <text:p text:style-name="artikel_kop_titel"><text:span text:style-name="artikel_kop_label">Artikel</text:span> <text:span text:style-name="artikel_kop_nr">5.</text:span> Hardheidsclausule </text:p>
                <text:p text:style-name="al">Het college kan in bijzondere gevallen, ten gunste van de belanghebbende, afwijken van de bepalingen in deze beleidsregels, indien toepassing van deze regels tot onbillijkheden van overwegende aard leidt. </text:p>
              </text:section>
              <text:section text:name="artikel_id1-3-2-2-2-2-3" text:style-name="artikel">
                <text:p text:style-name="artikel_kop_titel"><text:span text:style-name="artikel_kop_label">Artikel</text:span> <text:span text:style-name="artikel_kop_nr">6.</text:span> Inwerkingtreding </text:p>
                <text:p text:style-name="al">Deze beleidsregels treden in werking met ingang van 4 juli 2023, onder gelijktijdige intrekking van de Beleidsregel Verlagen uitkering in verband met de woonkostensituatie, inkomsten uit commerciële verhuur en geen schoolverlaterskorting Participatiewet gemeente Lingewaard 2015.</text:p>
              </text:section>
              <text:section text:name="artikel_id1-3-2-2-2-2-4" text:style-name="artikel">
                <text:p text:style-name="artikel_kop_titel"><text:span text:style-name="artikel_kop_label">Artikel</text:span> <text:span text:style-name="artikel_kop_nr">7.</text:span> Citeerartikel </text:p>
                <text:p text:style-name="al">Deze beleidsregels kunnen worden aangehaald als ‘Beleidsregel Verlagen uitkering in verband met de woonkostensituatie, inkomsten uit commerciële verhuur en geen schoolverlaterskorting Participatiewet gemeente Lingewaard 2023-1’.</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ingewaard op 4 juli 2023. </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4</text:span> Toelichting beleidsregel Verlagen uitkering in verband met de woonkostensituatie, inkomsten uit commerciële verhuur en geen schoolverlaterskorting Participatiewet gemeente Lingewaard 2023 </text:p>
          <text:p text:style-name="al">ALGEMENE TOELICHTING</text:p>
          <text:p text:style-name="al">De verplichting van de gemeenteraad om een toeslagenverordening vast te stellen vervalt met ingang van 1 januari 2023. In artikel 20, 21 en 22 Participatiewet wordt immers de toeslag in verband met het niet kunnen delen van kosten in de basisnorm voor een alleenstaande (ouder) opgenomen. </text:p>
          <text:p text:style-name="al"/>
          <text:p text:style-name="al">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2 artikelen kan het college beleid formuleren .Het college kiest uitsluitend voor de uitwerking van de verlaging wegens lagere woonkosten. </text:p>
          <text:p text:style-name="al"/>
          <text:p text:style-name="al">De toeslagenverordening blijft gelden tot 6 maanden na de dag van inwerkingtreding (4 juli 2023) op grond van artikel 8a Participatiewet (artikel 78z lid 6 Participatiewet). Met ingang van 4 juli 2023 vervalt de Toeslagenverordening van rechtswege Daarnaast kan het college inkomsten uit (woning)verhuur aanmerken als inkomsten zoals bedoeld in artikel 33, vierde lid, van de Participatiewet als daarmee nog geen rekening is gehouden bij de vaststelling van de norm, bedoeld in artikel 22a, eerste tot en met derde lid van de Participatiewet. Aangezien de Participatiewet niet (duidelijk) aangeeft wat als inkomsten uit (woning)verhuur verstaan wordt, zijn in deze beleidsregels hiervoor richtlijnen opgenomen. </text:p>
          <text:p text:style-name="al"/>
          <text:p text:style-name="al">ARTIKELSGEWIJZE TOELICHTING</text:p>
          <text:p text:style-name="al">
          <text:span text:style-name="nadrukvet">Artikel 1. Begripsbepalingen </text:span>
        </text:p>
          <text:p text:style-name="al">Er is voor gekozen om begrippen die al zijn omschreven in de Awb en de Participatiewet niet afzonderlijk te definiëren in de beleidsregel. Dit voorkomt dat in geval van wijziging van betreffende definities in de Participatiewet ook de beleidsregel moet worden gewijzigd. </text:p>
          <text:p text:style-name="al"/>
          <text:p text:style-name="al">Lid 2 onderdeel g: woning </text:p>
          <text:p text:style-name="al">Het begrip ‘woning’ is in artikel 1 van deze beleidsregel gedefinieerd omdat de tekst van de Participatiewet nergens een omschrijving geeft van dit begrip. Wel vermeldt artikel 3 lid 6 van de Participatiewet dat in deze wet en de daarop berustende bepalingen onder een woning mede een woonwagen of een woonschip verstaan moet worden. Voorts volgt uit de totstandkomingsgeschiedenis van de Participatiewet dat voor de invulling van het begrip woning kan worden aangesloten bij de Wet op de huurtoeslag. </text:p>
          <text:p text:style-name="al"/>
          <text:p text:style-name="al">Daarom bepaalt deze beleidsregel dat onder ‘woning’ wordt verstaan: een woning zoals bedoeld in artikel 1 onderdeel j Wet op de huurtoeslag, alsmede een woonwagen of woonschip, zoals bedoeld in artikel 3 lid 6 Participatiewet. Lid 2 onderdeel h: woonkosten Het begrip ‘woonkosten’ is nader gedefinieerd, omdat dit van belang is voor de toepassing van artikel 3 van deze beleidsregel (verlaging woonsituatie). </text:p>
          <text:p text:style-name="al"/>
          <text:p text:style-name="al">Aangesloten is bij de begripsomschrijving die voorheen onder de vigeur van de Algemene Bijstandswet in het Besluit landelijke normering (tot 1996) was opgenomen. Volgens de CRvB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Participatiewet nog van betekenis is. Bij “het in eigendom hebben van de woning te betalen zakelijke lasten” kan worden gedacht aan het 5 rioolrecht, het eigenaarsdeel van de onroerende zaakbelasting, de opstalverzekering, het eigenaarsdeel van de waterschapslasten en de erfpachtcanon. Er wordt geen forfaitaire vergoeding voor onderhoudskosten in de berekening opgenomen. </text:p>
          <text:p text:style-name="al"/>
          <text:p text:style-name="al">
          <text:span text:style-name="nadrukvet">Artikel 2. Toepasselijkheid </text:span>
        </text:p>
          <text:p text:style-name="al">De werking van de beleidsregel is beperkt tot belanghebbenden die ouder zijn dan 21 jaar doch jonger dan de pensioengerechtigde leeftijd. Vanwege de lagere jongerennorm is ervoor gekozen geen verdere verlaging toe te passen bij belanghebbenden van 18 tot 21 jaar. De jongerennorm van artikel 20 van de Participatie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eze beleidsregel de uitkering verlaagd zou worden. Bovendien zou categoriale verlaging op belanghebbenden van 18, 19 of 20 jaar de uitvoering van deze beleidsregel nodeloos ingewikkeld maken. Mocht evenwel het niet toepassen van deze beleidsregel op de jongerennorm van artikel 20 van deze Participatiewet onredelijke uitkomsten geven, dan blijft het college bevoegd om op grond van artikel 18 lid 1 van de Participatiewet de bijstand lager vast te stellen. Bij niet voorziene omstandigheden wordt maatwerk toegepast. </text:p>
          <text:p text:style-name="al"/>
          <text:p text:style-name="al">
          <text:span text:style-name="nadrukvet">Artikel 3. Verlaging vanwege woonsituatie</text:span>
        </text:p>
          <text:p text:style-name="al">Als belanghebbende uitzonderlijk lage (of geen) woonlasten heeft, kan dat aanleiding zijn om met toepassing van artikel 27 van de Participatiewet, de bijstand lager vast te stellen. In de Participatiewet wordt overigens niet het begrip woonkosten’ of ‘woonlasten’ gehanteerd, maar ‘lagere noodzakelijke kosten van het bestaan als gevolg van de woonsituatie’. Daarmee wordt duidelijke dat het hebben van kosten voor water, gas, licht en dergelijke, voor belanghebbende niet afdoende is om een verlaging van de uitkering te voorkomen. </text:p>
          <text:p text:style-name="al"/>
          <text:p text:style-name="al">De verlening van bijstand aan belanghebbende zonder adres als bedoeld in artikel 1 van de Wet gemeentelijke basisadministratie persoonsgegevens geschiedt op grond van artikel 40, eerste en tweede lid van de Participatiewet door bij AMVB (Bijstandsbesluit adreslozen) aan te wijzen centrumgemeenten. Voor de gemeente Lingewaard is Arnhem centrum gemeente. Maar niet elke belanghebbende zonder woning is een adresloze in de zin van aangehaalde Participatiewet. Belanghebbende kan immers ook de beschikking hebben over een postadres bij familie of een instantie. Dit laatste is maatwerk omdat rekening gehouden kan worden met de persoonlijke omstandigheden van de betrokken. Dit vergt vooraf een handhavingsonderzoek om te kunnen bepalen wat de werkelijke en verifieerbare maandelijkse woonkosten zijn om het maatwerkbeginsel te kunnen toepassen.</text:p>
          <text:p text:style-name="al"/>
          <text:p text:style-name="al">Op grond van artikel 27 Participatiewet kan het college de norm voor een alleenstaande (ouder) of gehuwden, of de toeslag voor een alleenstaande lager vaststellen indien een belanghebbende lagere algemeen noodzakelijke kosten van het bestaan heeft dan waarin de norm of de toeslag voorziet als gevolg van zijn woonsituatie, waaronder begrepen het niet aanhouden van een woning. </text:p>
          <text:p text:style-name="al"/>
          <text:p text:style-name="al">Geen woonkosten In artikel 3 onderdeel b van deze beleidsregel is bepaald dat de norm wordt verlaagd met 18 procent van de gehuwdennorm indien een woning wordt bewoond waaraan voor belanghebbende geen woonkosten zijn verbonden.</text:p>
          <text:p text:style-name="al"/>
          <text:p text:style-name="al">In artikel 1 van deze verordening is bepaald wat onder woonkosten moet worden verstaan: a. indien een huurwoning wordt bewoond, de per maand geldende huurprijs zoals bedoeld in artikel 1 onderdeel d Wet op de huurtoeslag; b. 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6 bedrag voor onderhoud. Artikel 50, respectievelijk 78c (krediethypotheek). </text:p>
          <text:p text:style-name="al"/>
          <text:p text:style-name="al">Participatiewet beschrijft de uitwerking met betrekking tot woonkosten eigen woning en vermogen. Van lagere bestaanskosten als gevolg van de woonsituatie kan sprake zijn: · bij het niet aanhouden van een woning; · bij bewoning van een woning waaraan geen woonlasten zijn verbonden, bijvoorbeeld in het geval van krakers; </text:p>
          <text:list text:style-name="id1-3-2-4-35">
            <text:list-item text:style-override="id1-3-2-4-35-1">
              <text:number>•</text:number>
              <text:p text:style-name="al">indien een derde, bijvoorbeeld een onderhoudsplichtige, de woonlasten betaalt van de woning. </text:p>
            </text:list-item>
            <text:list-item text:style-override="id1-3-2-4-35-2">
              <text:number>•</text:number>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 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 </text:p>
            </text:list-item>
          </text:list>
          <text:p text:style-name="al">
          <text:span text:style-name="nadrukvet">Vroegtijdig schoolverlaters (vsv) </text:span>
        </text:p>
          <text:p text:style-name="al">Op grond van artikel 28 Participatiewet kan het college ook regels vaststellen voor verlaging van de norm voor vroegtijdig schoolverlaters gedurende zes maanden na het tijdstip van de beëindiging (van de opleiding). Dit betreft jongeren die het voortgezet onderwijs of het middelbaar beroepsonderwijs (mbo) hebben verlaten zonder een startkwalificatie. Volgens het ministerie van Onderwijs, Cultuur en Wetenschap is de categorie ‘jongeren’ diegenen die de leeftijd van 23 jaar nog niet hebben bereikt, in artikel 28 van de Participatiewet is deze leeftijdsgrens verhoogd tot 27 jaar. Je hebt een startkwalificatie met het behalen van een Havo- of Vwo diploma en met het behalen van een diploma op niveau 2 van het MBO. </text:p>
          <text:p text:style-name="al"/>
          <text:p text:style-name="al">Naast artikel 28 Participatiewet biedt het individualiseringsbeginsel van artikel 18 lid 1 Participatiewet (voldoende) mogelijkheden om de uitkering te verlagen. De afstemming moet dan immers plaatsvinden op grond van de omstandigheden, mogelijkheden en middelen van de belanghebbende. Daarnaast moet beoordeeld worden of de vroegtijdige schoolverlating ook een rechtstreeks (causaal) verband heeft met de aanvraag om bijstand. Bij het ontbreken van een causaal verband is het niet billijk om de bijstand te verlagen op grond van de vroegtijdige schoolverlating. De aanvraag om bijstand heeft dan zijn oorzaak in andere gronden. Op grond hiervan zijn geen aparte richtlijnen ten behoeve van artikel 28 Participatiewet in deze beleidsregel opgenomen. </text:p>
          <text:p text:style-name="al"/>
          <text:p text:style-name="al">
          <text:span text:style-name="nadrukvet">Artikel 4. Inkomsten uit commerciële verhuur </text:span>
        </text:p>
          <text:p text:style-name="al">Op grond van artikel 33, vierde lid, van de Participatie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eerste tot en met derde lid van de Participatie wet). Dit betekent dat het college de werkelijk genoten inkomsten niet meer volledig op basis van dat artikel kan korten indien met deze inkomsten al rekening is gehouden in het kader van de kostendelersnorm. Artikel 33 lid 4 PW creëert de mogelijk om, indien de werkelijk inkomsten hoger zijn dan het bedrag waarmee rekening wordt gehouden bij toepassing kostendelersnorm, het meerdere te korten. </text:p>
          <text:p text:style-name="al"/>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text:p>
          <text:p text:style-name="al"/>
          <text:p text:style-name="al">Recofa richtlijn </text:p>
          <text:p text:style-name="al">Lid 1 Om tot een uniforme richtlijn te komen ten aanzien van het korten van uitkering op grond van artikel 33, vierde lid, van de Participatiewet, is gekozen voor de bepalingen ten aanzien van woonlasten uit de zogenaamde Recofa richtlijnen. Genoemde richtlijnen zijn ontwikkeld en wordt onderhouden door de werkgroep rekenmethode ‘Vrij te laten bedrag’ van Recofa. Recofa is de werkgroep rechters-commissarissen in insolventies. 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3 per dag voor energie, afschrijving van meubilair en dergelijke. Omwille van werkbaarheid is het forfaitaire bedrag omgerekend naar een maandbedrag van € 1,93 x 365 : 12 = € 58,70 en vervolgens afgerond op € 60,00.</text:p>
          <text:p text:style-name="al"/>
          <text:p text:style-name="al">Met andere woorden: al het meerdere van € 60,00 aan inkomsten uit verhuur moet op de bijstand van belanghebbende in mindering worden gebracht. </text:p>
          <text:p text:style-name="al"/>
          <text:p text:style-name="al">Voorbeeld: Bij inkomsten uit verhuur van € 300,00 per maand moet een bedrag van € 300,00 - € 60,00 (forfaitaire bedrag) = € 240,00 per maand op de bijstand van belanghebbende in mindering worden gebracht.</text:p>
          <text:p text:style-name="al"/>
          <text:p text:style-name="al">Lid 2 </text:p>
          <text:p text:style-name="al">Ten aanzien van de forfaitaire kosten van een kostganger is eveneens aansluiting gezocht bij hoofdstuk 4.9 van de Recofa-richtlijnen. Voor een kostganger zijn de kosten echter hoger. Het forfaitaire bedrag kan indien er alleen sprake is van inwoning, worden gesteld op € 1,93 per dag voor energie, afschrijving van meubilair en dergelijke. Is de inwoner tevens kostganger, dan kan daarnaast voor de maaltijden € 9,45 per dag worden gerekend. het forfaitaire bedrag omgerekend dan € 1,93 + € 9,45 = € 11,38 x 365 : 12 = € 346,14 en vervolgens afgerond op € 350,00. </text:p>
          <text:p text:style-name="al"/>
          <text:p text:style-name="al">Voorbeeld: Een kostganger betaald een bedrag van € 500,00 per maand voor het gebruik van de woning, maaltijden en bewassing. Op de uitkering van belanghebbende moet dan een bedrag van € 500,00 – € 350,00 (forfaitaire bedrag) = € 150,00 per maand in mindering worden gebracht. Zijn er meerdere kostgangers, dan moet een schaalverdeling worden gemaakt. Voor de tweede inwoner wordt dan 80% van het forfaitaire bedrag genomen, voor de derde 70% en zo verder (deze percentages zijn berekend met behulp van de uitgaven aan voeding en budgetonderzoeken van het CBS). </text:p>
          <text:p text:style-name="al"/>
          <text:p text:style-name="al">Voorbeeld: Kostganger 1 en 2 betalen beiden een bedrag van € 500,00 per maand per persoon voor het gebruik van de woning, maaltijden en bewassing. Het forfaitaire bedrag voor kostganger 1 is € 350,00 en het forfaitaire bedrag voor kostganger 2 is € 350,00 x 80% = € 280,00. Op de uitkering van belanghebbende moet dan een bedrag van 2 x € 500,00 = € 1.000,00 - € 350,00 (forfaitaire bedrag kostganger 1) - € 280,00 (forfaitaire bedrag kostganger 2) = € 370,00 per maand in mindering worden gebracht. </text:p>
          <text:p text:style-name="al"/>
          <text:p text:style-name="al">Lid 3 </text:p>
          <text:p text:style-name="al">Bewijslast </text:p>
          <text:p text:style-name="al">De prijs die belanghebbende vraagt voor de verhuur van de woning moet een commercieel gangbare prijs zijn, dus geen vriendenprijs. Wat belanghebbende vraagt moet in verhouding staan tot de geleverde diensten. Het overeengekomen bedrag wordt werkelijk betaald, en belanghebbende moet dit ook aantonen met bijvoorbeeld bankafschriften (artikel 17 lid 1 Participatiewet). Normaal is, dat de prijs regelmatig wordt aangepast, bijvoorbeeld eens per jaar. </text:p>
          <text:p text:style-name="al"/>
          <text:p text:style-name="al">Belanghebbende toont een commerciële relatie aan met de volgende bewijsstukken:</text:p>
          <text:list text:style-name="id1-3-2-4-65">
            <text:list-item text:style-override="id1-3-2-4-65-1">
              <text:number>-</text:number>
              <text:p text:style-name="al">een huur- of kostgangersovereenkomst; </text:p>
            </text:list-item>
            <text:list-item text:style-override="id1-3-2-4-65-2">
              <text:number>-</text:number>
              <text:p text:style-name="al">bankafschriften waaruit duidelijk blijkt dat de gevraagde prijs werkelijk wordt betaald;</text:p>
            </text:list-item>
            <text:list-item text:style-override="id1-3-2-4-65-3">
              <text:number>-</text:number>
              <text:p text:style-name="al">aangifte inkomstenbelasting (alleen als u de inkomsten moet opgeven). </text:p>
            </text:list-item>
          </text:list>
          <text:p text:style-name="al">Als belanghebbende genoemde bewijslast niet kan overleggen, kan het recht op bijstand niet (meer) worden vastgesteld. </text:p>
          <text:p text:style-name="al"/>
          <text:p text:style-name="al">Lid 4 </text:p>
          <text:p text:style-name="al">De Recofa-richtlijnen worden jaarlijks aangepast. Deze aanpassingen hebben gevolgen voor het forfaitaire bedrag waardoor deze jaarlijks zal worden herzien. De afronding vindt plaats op € 5,00 naar boven. </text:p>
          <text:p text:style-name="al"/>
          <text:p text:style-name="al">Artikel 5. </text:p>
          <text:p text:style-name="al"/>
          <text:p text:style-name="al">Hardheidsclausule: Dit artikel geeft aan in welk situatie afgeweken mag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Verordening Sociaal Domein gemeente Lingewaard 2023]|[https://lokaleregelgeving.overheid.nl/CVDR697582/1</meta:user-defined>
    <meta:user-defined meta:name="DC.source">artikel 4:81 van de Algemene wet bestuursrecht]|[1.0:c:BWBR0005537&amp;artikel=4%3A81&amp;g=2023-07-01</meta:user-defined>
    <meta:user-defined meta:name="DC.source">artikel 27 van de Participatiewet]|[1.0:c:BWBR0015703&amp;artikel=27&amp;g=2023-07-01</meta:user-defined>
    <meta:user-defined meta:name="DC.source">artikel 33, vierde lid, van de Participatiewet]|[1.0:c:BWBR0015703&amp;artikel=33&amp;lid=4&amp;g=2023-07-01</meta:user-defined>
    <meta:user-defined meta:name="OVERHEIDop.referentienummer">799431-7aefab</meta:user-defined>
    <meta:user-defined meta:name="DCTERMS.alternative">Beleidsregel Verlagen uitkering in verband met de woonkostensituatie, inkomsten uit commerciële verhuur en geen schoolverlaterskorting Participatiewet gemeente Lingewaard 2023-1</meta:user-defined>
    <dc:language>nl</dc:language>
    <meta:user-defined meta:name="OVERHEIDop.locatietype/OVERHEIDop.gebiedsmarkering">Gemeente</meta:user-defined>
    <meta:user-defined meta:name="DC.title">Beleidsregel Verlagen uitkering in verband met de woonkostensituatie, inkomsten uit commerciële verhuur en geen schoolverlaterskorting Participatiewet gemeente Lingewaard 2023-1</meta:user-defined>
    <meta:user-defined meta:name="DCTERMS.W3CDTF/DCTERMS.available">2023-07-13</meta:user-defined>
    <meta:user-defined meta:name="DCTERMS.W3CDTF/OVERHEIDop.jaargang">2023</meta:user-defined>
    <meta:user-defined meta:name="OVERHEIDop.publicationIssue">307166</meta:user-defined>
    <meta:user-defined meta:name="OVERHEIDop.betreftRegeling">CVDR698845_1</meta:user-defined>
    <meta:user-defined meta:name="xs:date/OVERHEIDop.startdatum">2023-07-14</meta:user-defined>
    <meta:user-defined meta:name="OVERHEIDop.GmbID/DC.identifier">gmb-2023-307166</meta:user-defined>
    <meta:user-defined meta:name="OVERHEIDop.versieInformatie"/>
  </office:meta>
</office:document-meta>
</file>