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uitbreiden van de watersportlocatie - Gaastereiland (Boornbergum, F,  3765/3766/3767/3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uitbreiden van de watersportlocatie</text:p>
            <text:p text:style-name="common-al">Locatie: Gaastereiland (Boornbergum, F, 3765/3766/3767/3768)</text:p>
            <text:p text:style-name="last-al">De beslistermijn wordt verlengd met 6 weken. Door dit besluit is de nieuwe uiterste beslisdatum: 28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1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ing beslistermijn, het uitbreiden van de watersportlocatie, Gaastereiland (Boornbergum, F,  3765/3766/3767/3768)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uitbreiden van de watersportlocatie - Gaastereiland (Boornbergum, F,  3765/3766/3767/3768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60</meta:user-defined>
    <meta:user-defined meta:name="OVERHEIDop.GmbID/DC.identifier">gmb-2023-307160</meta:user-defined>
    <meta:user-defined meta:name="OVERHEIDop.versieInformatie"/>
  </office:meta>
</office:document-meta>
</file>