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geboerweg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3 een besluit genomen op de aanvraag met zaaknummer V-2022-7204 voor een omgevingsvergunning : het bouwen van een vrijstaand woonhuis, op locatie Hegeboerweg 1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jul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715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15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15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egeboerweg 130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7155</meta:user-defined>
    <meta:user-defined meta:name="OVERHEIDop.GmbID/DC.identifier">gmb-2023-307155</meta:user-defined>
    <meta:user-defined meta:name="OVERHEIDop.versieInformatie"/>
  </office:meta>
</office:document-meta>
</file>