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insestraat 2, 9933P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3 heeft de gemeente Eemsdelta een aanvraag ontvangen voor het bouwen van 40 woningen op de locatie Finsestraat 2, 9933PD Delfzijl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715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5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5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7 juli 2023 voor het bouwen van 40 woningen op de locatie Finsestraat 2, 9933PD Delfzijl.</meta:user-defined>
    <dc:language>nl</dc:language>
    <meta:user-defined meta:name="OVERHEIDop.locatietype/OVERHEIDop.gebiedsmarkering">Punt</meta:user-defined>
    <meta:user-defined meta:name="DC.title">Kennisgeving ontvangst aanvraag omgevingsvergunning Finsestraat 2, 9933PD Delfzij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153</meta:user-defined>
    <meta:user-defined meta:name="OVERHEIDop.GmbID/DC.identifier">gmb-2023-307153</meta:user-defined>
    <meta:user-defined meta:name="OVERHEIDop.versieInformatie"/>
  </office:meta>
</office:document-meta>
</file>