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Stichting Dutch Combat Events voor het houden van <text:span text:style-name="nadrukvet">Dutch Combat Events</text:span> 3.0 op 11-03-2023 op de locatie Hofstraat 1;</text:p>
            <text:p text:style-name="common-al">* Verleende evenementenvergunning voor het houden van <text:span text:style-name="nadrukvet">K</text:span><text:span text:style-name="nadrukvet">indermiddag Carnaval</text:span> op 18-02-2023 op de locatie Raadhuisplein 10;</text:p>
            <text:p text:style-name="last-al">* Verleende evenementenvergunning aan PHDES Landgraaf voor het houden van <text:span text:style-name="nadrukvet">Kindercarnaval</text:span> op 11-02-2023 op de locatie Lichtenberger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715</meta:user-defined>
    <meta:user-defined meta:name="OVERHEIDop.GmbID/DC.identifier">gmb-2023-30715</meta:user-defined>
    <meta:user-defined meta:name="OVERHEIDop.versieInformatie"/>
  </office:meta>
</office:document-meta>
</file>