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Grotestraat 162-164 te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3 juli 2023 tot en met 23 augustus 2023 een ontwerpbesluit ter inzage legt voor vaststelling van hogere grenswaarden op grond van de Wet geluidhinder ten behoeve van de omgevingsvergunning voor het bouwen van 6 appartementen op de locatie Grotestraat 162-164 te 5141 HC Waalwijk, zaaknummer WWK-2023-000187. </text:p>
            <text:p text:style-name="common-al">
            
          </text:p>
            <text:p text:style-name="common-al">Op die locatie wordt de voorkeursgrenswaarde van 48 dB op basis van de Wet geluidhinder overschreden. Daarom heeft het college van Waalwijk een ontwerpbesluit hogere grenswaarden op grond van de Wet geluidhinder vastgesteld. Er wordt voldaan aan de Wet geluidhinder en het Beleid Hogere Grenswaarde Wet geluidhinder. </text:p>
            <text:p text:style-name="common-al">
            
          </text:p>
            <text:p text:style-name="common-al">
            <text:span text:style-name="nadrukvet">Procedure</text:span>
          </text:p>
            <text:p text:style-name="common-al">Belanghebbenden kunnen, gedurende de termijn van de ter inzage legging, zijn of haar zienswijze schriftelijk of mondeling naar voren te brengen bij het college van Waalwijk, Postbus 10150, 5140 GB Waalwijk. Wilt u een mondelinge zienswijze indienen, neem dan contact op met mevrouw C. Branderhorst van het team Vergunningverlening &amp; Belastingen.</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het team Vergunningverlening &amp; Belastingen via het algemene nummer</text:p>
            <text:p text:style-name="last-al">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1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3-000676</meta:user-defined>
    <dc:language>nl</dc:language>
    <meta:user-defined meta:name="OVERHEIDop.locatietype/OVERHEIDop.gebiedsmarkering">Punt</meta:user-defined>
    <meta:user-defined meta:name="OVERHEIDop.locatietype/OVERHEIDop.gebiedsmarkering">Punt</meta:user-defined>
    <meta:user-defined meta:name="DC.title">Ontwerpbesluit hogere grenswaarden Wet geluidhinder, Grotestraat 162-164 te 5141 HC Waalwijk</meta:user-defined>
    <meta:user-defined meta:name="OVERHEIDop.datumEindeReactietermijn">2023-08-23</meta:user-defined>
    <meta:user-defined meta:name="OVERHEIDop.TilID/OVERHEIDop.terinzageleggingOP">til-2023-9358</meta:user-defined>
    <meta:user-defined meta:name="DCTERMS.W3CDTF/DCTERMS.available">2023-07-13</meta:user-defined>
    <meta:user-defined meta:name="DCTERMS.W3CDTF/OVERHEIDop.jaargang">2023</meta:user-defined>
    <meta:user-defined meta:name="OVERHEIDop.publicationIssue">307148</meta:user-defined>
    <meta:user-defined meta:name="OVERHEIDop.GmbID/DC.identifier">gmb-2023-307148</meta:user-defined>
    <meta:user-defined meta:name="OVERHEIDop.versieInformatie"/>
  </office:meta>
</office:document-meta>
</file>