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98 Professor Gimbrèrelaan 10 &amp; 10a te Tilburg, splitsen en optoppen bungalow tot twee woningen met twee verdiepingen, verzonden 11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98 - B - Professor Gimbrèrelaan 10 &amp; 1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14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4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98 Professor Gimbrèrelaan 10 &amp; 10a te Tilburg, splitsen en optoppen bungalow tot twee woningen met twee verdiepingen, verzonden 11 juli 2023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42</meta:user-defined>
    <meta:user-defined meta:name="OVERHEIDop.GmbID/DC.identifier">gmb-2023-307142</meta:user-defined>
    <meta:user-defined meta:name="OVERHEIDop.versieInformatie"/>
  </office:meta>
</office:document-meta>
</file>