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 Pompeblêd 8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mpeblêd 8, Twijzelerheide</text:p>
            <text:p text:style-name="common-al">Olo: 7928207</text:p>
            <text:p text:style-name="common-al">het bouwen van een garage</text:p>
            <text:p text:style-name="common-al">Datum ontvangst: 10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713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, Pompeblêd 8, Twijzelerhei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134</meta:user-defined>
    <meta:user-defined meta:name="OVERHEIDop.GmbID/DC.identifier">gmb-2023-307134</meta:user-defined>
    <meta:user-defined meta:name="OVERHEIDop.versieInformatie"/>
  </office:meta>
</office:document-meta>
</file>