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venement Sterkste Man &amp; Vrouw Midden-Drenthe op 1 september 2023 (11 jul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het evenement Sterkste Man &amp; Vrouw Midden-Drenthe 2023 om Beilen (Markt) op 1 september 2023 van 16.00 tot 21.00 uur.</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712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2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2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evenement Sterkste Man &amp; Vrouw Midden-Drenthe op 1 september 2023 (11 juli 2023)</meta:user-defined>
    <meta:user-defined meta:name="DCTERMS.W3CDTF/DCTERMS.available">2023-07-13</meta:user-defined>
    <meta:user-defined meta:name="DCTERMS.W3CDTF/OVERHEIDop.jaargang">2023</meta:user-defined>
    <meta:user-defined meta:name="OVERHEIDop.publicationIssue">307123</meta:user-defined>
    <meta:user-defined meta:name="OVERHEIDop.GmbID/DC.identifier">gmb-2023-307123</meta:user-defined>
    <meta:user-defined meta:name="OVERHEIDop.versieInformatie"/>
  </office:meta>
</office:document-meta>
</file>