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fysieke leefomgeving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4 juli 2023;</text:p>
            <text:p text:style-name="al"/>
            <text:p text:style-name="al">gelet op artikel 160 van de Gemeentewet en artikel 3.57, eerste lid, onder a en artikel 5.1, eerste lid van de Verordening fysieke leefomgeving Gouda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Regeling fysieke leefomgeving Gouda, Bijlage 1 als volgt te wijzigen:</text:p>
                <text:p text:style-name="al"/>
                <text:p text:style-name="al">
                <text:span text:style-name="nadrukvet">Bijlage 1</text:span>
              </text:p>
                <text:p text:style-name="al"/>
                <text:p text:style-name="al">
                <text:span text:style-name="nadrukvet">aanwijzing weekmarkten, tijden en locaties</text:span>
              </text:p>
                <text:p text:style-name="al"/>
                <text:p text:style-name="al">De volgende warenmarkten zijn ingesteld:</text:p>
                <text:p text:style-name="al"/>
                <text:p text:style-name="al">
                <text:span text:style-name="nadrukvet">de dinsdagse markt</text:span>
              </text:p>
                <text:p text:style-name="al">De markt vindt plaats in de wijk Bloemendaal op het parkeerterrein grenzend aan de Ruigenburg en Lekkenburg.</text:p>
                <text:p text:style-name="al">De markttijden zijn van 8:30 uur tot 13:00 uur.</text:p>
                <text:p text:style-name="al"/>
                <text:p text:style-name="al">
                <text:span text:style-name="nadrukvet">de woensdagse markt</text:span>
              </text:p>
                <text:p text:style-name="al">De markt vindt plaats in de wijk Goverwelle op het noordoostelijke gedeelte van het parkeerterrein bij de Winkelcentrum (Middenmolenplein).</text:p>
                <text:p text:style-name="al">De markttijden zijn van 8:30 uur tot 13:00 uur.</text:p>
                <text:p text:style-name="al"/>
                <text:p text:style-name="al">
                <text:span text:style-name="nadrukvet">de donderdagse markt</text:span>
              </text:p>
                <text:p text:style-name="al">De markt vindt plaats op het westelijke deel van de Markt.</text:p>
                <text:p text:style-name="al">De markttijden zijn van 8:30 uur tot 13:00 uur</text:p>
                <text:p text:style-name="al">Tijdens het plaatsvinden van de jaarlijkse kermis op de Markt is er géén markt op donderdag. </text:p>
                <text:p text:style-name="al"/>
                <text:p text:style-name="al">
                <text:span text:style-name="nadrukvet">de zaterdagse markt</text:span>
              </text:p>
                <text:p text:style-name="al">De markt vindt plaats op de gehele Markt.</text:p>
                <text:p text:style-name="al">De markttijden zijn van 8:30 uur tot 17:00 uur</text:p>
                <text:p text:style-name="al"/>
              </text:list-item>
              <text:list-item text:style-override="id1-3-2-2-1-2-2">
                <text:number>2.</text:number>
                <text:p text:style-name="al">Dit besluit treedt vanaf de dag na de bekendmaking in wer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4 jul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712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Gouda/649263/CVDR649263_1.html</meta:user-defined>
    <meta:user-defined meta:name="OVERHEIDop.referentienummer">7318</meta:user-defined>
    <meta:user-defined meta:name="DCTERMS.alternative">Regeling fysieke leefomgeving Gouda</meta:user-defined>
    <dc:language>nl</dc:language>
    <meta:user-defined meta:name="OVERHEIDop.locatietype/OVERHEIDop.gebiedsmarkering">Gemeente</meta:user-defined>
    <meta:user-defined meta:name="DC.title">Regeling fysieke leefomgeving Goud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21</meta:user-defined>
    <meta:user-defined meta:name="OVERHEIDop.betreftRegeling">CVDR650995_2</meta:user-defined>
    <meta:user-defined meta:name="OVERHEIDop.GmbID/DC.identifier">gmb-2023-307121</meta:user-defined>
    <meta:user-defined meta:name="xs:date/OVERHEIDop.startdatum">2023-07-14</meta:user-defined>
    <meta:user-defined meta:name="OVERHEIDop.versieInformatie"/>
  </office:meta>
</office:document-meta>
</file>