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eerplaats nabij Wedderweg 2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64508.</text:p>
            <text:p text:style-name="common-al">Datum: 11 t/m 14 mei 2023.</text:p>
            <text:p text:style-name="common-al">Omschrijving: Kermis Oude Pekela.</text:p>
            <text:p text:style-name="common-al">Locatie: Parkeerplaats nabij Wedderweg 2 te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71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64508</meta:user-defined>
    <meta:user-defined meta:name="DCTERMS.abstract">Verleende evenementenvergunning parkeerplaats nabij Wedderweg 2 te Oude Pekela</meta:user-defined>
    <dc:language>nl</dc:language>
    <meta:user-defined meta:name="OVERHEIDop.locatietype/OVERHEIDop.gebiedsmarkering">Vlak</meta:user-defined>
    <meta:user-defined meta:name="DC.title">Verleende evenementenvergunning parkeerplaats nabij Wedderweg 2 te Oude Pekela.</meta:user-defined>
    <meta:user-defined meta:name="DCTERMS.W3CDTF/DCTERMS.available">2023-01-24</meta:user-defined>
    <meta:user-defined meta:name="DCTERMS.W3CDTF/OVERHEIDop.jaargang">2023</meta:user-defined>
    <meta:user-defined meta:name="OVERHEIDop.publicationIssue">30712</meta:user-defined>
    <meta:user-defined meta:name="OVERHEIDop.GmbID/DC.identifier">gmb-2023-30712</meta:user-defined>
    <meta:user-defined meta:name="OVERHEIDop.versieInformatie"/>
  </office:meta>
</office:document-meta>
</file>