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Speelweek De Wilp van 28 t/m 31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juli 2023 een besluit genomen op de aanvraag met zaaknummer Z202302085 voor het organiseren van de Speelweek De Wilp van 28 t/m 31 augustus 2023 op locatie Plantsoen 9, 9367 PG De Wilp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711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1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1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02085</meta:user-defined>
    <dc:language>nl</dc:language>
    <meta:user-defined meta:name="OVERHEIDop.locatietype/OVERHEIDop.gebiedsmarkering">Punt</meta:user-defined>
    <meta:user-defined meta:name="DC.title">Besluit op aanvraag: het organiseren van de Speelweek De Wilp van 28 t/m 31 augustus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117</meta:user-defined>
    <meta:user-defined meta:name="OVERHEIDop.GmbID/DC.identifier">gmb-2023-307117</meta:user-defined>
    <meta:user-defined meta:name="OVERHEIDop.versieInformatie"/>
  </office:meta>
</office:document-meta>
</file>