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2023 - Ingetrokken aanvraag omgevingsvergunning, het realiseren van een woning incl. zelfpluk boomgaard en moestuin op het perceel Poelweg 23b, Westerland. </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21838. </text:p>
            <text:p text:style-name="common-al"/>
            <text:p text:style-name="last-al">Het bevoegd gezag van de gemeente Hollands Kroon maakt hierbij kenbaar dat de aanvrager voor een omgevingsvergunning de aanvraag op eigen verzoek heeft ingetrokken. De behandeling van de aanvraag is hiermee afgeslot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1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1838</meta:user-defined>
    <meta:user-defined meta:name="DCTERMS.abstract">het realiseren van een woning incl. zelfpluk boomgaard en moestuin</meta:user-defined>
    <dc:language>nl</dc:language>
    <meta:user-defined meta:name="OVERHEIDop.locatietype/OVERHEIDop.gebiedsmarkering">Adres</meta:user-defined>
    <meta:user-defined meta:name="DC.title">Hollands Kroon - week 28, 2023 - Ingetrokken aanvraag omgevingsvergunning, het realiseren van een woning incl. zelfpluk boomgaard en moestuin op het perceel Poelweg 23b, Westerland.</meta:user-defined>
    <meta:user-defined meta:name="DCTERMS.W3CDTF/DCTERMS.available">2023-07-13</meta:user-defined>
    <meta:user-defined meta:name="DCTERMS.W3CDTF/OVERHEIDop.jaargang">2023</meta:user-defined>
    <meta:user-defined meta:name="OVERHEIDop.publicationIssue">307110</meta:user-defined>
    <meta:user-defined meta:name="OVERHEIDop.GmbID/DC.identifier">gmb-2023-307110</meta:user-defined>
    <meta:user-defined meta:name="OVERHEIDop.versieInformatie"/>
  </office:meta>
</office:document-meta>
</file>