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05 vanaf de datum van het besluit tot 1 mei 2028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05 aan de Groen van Prinstererkade, vanaf de datum van het besluit tot 1 mei 2028 (datum van het besluit 7 juli 2023), 3142 GD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10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05 vanaf de datum van het besluit tot 1 mei 2028 aan Groen van Prinstererkade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04</meta:user-defined>
    <meta:user-defined meta:name="OVERHEIDop.GmbID/DC.identifier">gmb-2023-307104</meta:user-defined>
    <meta:user-defined meta:name="OVERHEIDop.versieInformatie"/>
  </office:meta>
</office:document-meta>
</file>