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23093 - Kadastraal perceel GBK00-P-1364 nabij Veldzicht 18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adastraal perceel GBK00-P-1364 nabij Veldzicht 18 Groesbeek</text:p>
            <text:p text:style-name="common-al">Omschrijving : bouwen van een schuurwoning met bijgebouwen</text:p>
            <text:p text:style-name="common-al">Datum ontvangst :     7 juli 2023</text:p>
            <text:p text:style-name="common-al">Zaaknummer ODRN : W.Z23.105641.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7102</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02</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102</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23093 - Kadastraal perceel GBK00-P-1364 nabij Veldzicht 18 Groesbeek</meta:user-defined>
    <meta:user-defined meta:name="DCTERMS.W3CDTF/DCTERMS.available">2023-07-13</meta:user-defined>
    <meta:user-defined meta:name="DCTERMS.W3CDTF/OVERHEIDop.jaargang">2023</meta:user-defined>
    <meta:user-defined meta:name="OVERHEIDop.publicationIssue">307102</meta:user-defined>
    <meta:user-defined meta:name="OVERHEIDop.GmbID/DC.identifier">gmb-2023-307102</meta:user-defined>
    <meta:user-defined meta:name="OVERHEIDop.versieInformatie"/>
  </office:meta>
</office:document-meta>
</file>