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enbergweg 18 5721SV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en verduurzamen van een bijgebouw, 11-07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709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41921</meta:user-defined>
    <meta:user-defined meta:name="DCTERMS.abstract">het verbouwen en verduurzamen van een bijgebouw</meta:user-defined>
    <dc:language>nl</dc:language>
    <meta:user-defined meta:name="OVERHEIDop.locatietype/OVERHEIDop.gebiedsmarkering">Punt</meta:user-defined>
    <meta:user-defined meta:name="DC.title">Gemeente Asten - verleende omgevingsvergunning, Venbergweg 18 5721SV Asten,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97</meta:user-defined>
    <meta:user-defined meta:name="OVERHEIDop.GmbID/DC.identifier">gmb-2023-307097</meta:user-defined>
    <meta:user-defined meta:name="OVERHEIDop.versieInformatie"/>
  </office:meta>
</office:document-meta>
</file>