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gedeelte van het pand ten behoeve van een maatschappelijke functie aan Parallelweg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19, het gebruiken van een gedeelte van het pand ten behoeve van een maatschappelijke functie, ontvangen 7-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709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en van een gedeelte van het pand ten behoeve van een maatschappelijke functie aan Parallelweg 19 te Groen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95</meta:user-defined>
    <meta:user-defined meta:name="OVERHEIDop.GmbID/DC.identifier">gmb-2023-307095</meta:user-defined>
    <meta:user-defined meta:name="OVERHEIDop.versieInformatie"/>
  </office:meta>
</office:document-meta>
</file>