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Mechie Trommelenweg ong. te Waalwijk Kadastraal Waalwijk sectie K nummer 1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is een aanvraag omgevingsvergunning ontvangen, waarbij de reguliere procedure van toepassing is, voor het bouwen van een bedrijfs- en opslagruimte op de locatie Mechie Trommelenweg ong. te Waalwijk Kadastraal Waalwijk sectie K nummer 1033. De aanvraag is geregistreerd onder zaaknummer WWK-2023-000624. De aanvraag betreft de volgende activiteit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bouwen van een bouwwerk;</text:p>
              </text:list-item>
              <text:list-item text:style-override="id1-3-2-1-1-3-2">
                <text:number>•</text:number>
                <text:p text:style-name="al">Een uitweg te maken, te hebben of te veranderen of het gebruik daarvan te veranderen.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709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WK-2023-000624</meta:user-defined>
    <meta:user-defined meta:name="DCTERMS.abstract">Projectomschrijving: Nieuwbouw van bedrijfs- en opslagruimte aan de Mechie Trommelenweg ong. te Waalwijk  </meta:user-defined>
    <dc:language>nl</dc:language>
    <meta:user-defined meta:name="OVERHEIDop.locatietype/OVERHEIDop.gebiedsmarkering">Vlak</meta:user-defined>
    <meta:user-defined meta:name="DC.title">Ontvangst omgevingsvergunning, Mechie Trommelenweg ong. te Waalwijk Kadastraal Waalwijk sectie K nummer 103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94</meta:user-defined>
    <meta:user-defined meta:name="OVERHEIDop.GmbID/DC.identifier">gmb-2023-307094</meta:user-defined>
    <meta:user-defined meta:name="OVERHEIDop.versieInformatie"/>
  </office:meta>
</office:document-meta>
</file>