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woning aan Zwolse Veen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 Veenweg 3, het bouwen van een schuurwoning, ontvangen 03-0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woning aan Zwolse Veenweg 3 te Gro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2</meta:user-defined>
    <meta:user-defined meta:name="OVERHEIDop.GmbID/DC.identifier">gmb-2023-307092</meta:user-defined>
    <meta:user-defined meta:name="OVERHEIDop.versieInformatie"/>
  </office:meta>
</office:document-meta>
</file>