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op nabij Wieldraaierlaan 98 in Oldenzaal</text:p>
      <text:section text:name="zakelijke-mededeling_id1-3-2" text:style-name="zakelijke-mededeling">
        <text:section text:name="zakelijke-mededeling-tekst_id1-3-2-1" text:style-name="zakelijke-mededeling-tekst">
          <text:section text:name="tekst_id1-3-2-1-1" text:style-name="tekst">
            <text:p text:style-name="common-al">reg.nr. : 2023-000989</text:p>
            <text:p text:style-name="common-al"/>
            <text:p text:style-name="common-al">Onderwerp:</text:p>
            <text:p text:style-name="common-al"/>
            <text:p text:style-name="common-al">Verkeersbesluit voor het reserveren van twee parkeerplaatsen voor het opladen van elektrische motorvoertuigen met meer dan twee wielen nabij de Wieldraaierlaan 98 in Oldenzaal.</text:p>
            <text:p text:style-name="common-al">.</text:p>
            <text:p text:style-name="common-al">Besluit</text:p>
            <text:p text:style-name="common-al"/>
            <text:p text:style-name="common-al">Het college van burgemeester en wethouders Oldenzaal besluit tot:</text:p>
            <text:p text:style-name="common-al"/>
            <text:p text:style-name="common-al">·       Het reserveren van twee parkeerplaatsen voor het opladen van elektrische motorvoertuigen nabij de Wieldraaierlaan 98 in Oldenzaal, kadastraal bekend onder nummer ODZ00 K10615, door het plaatsen van een flespaal met RVV bord E4 met onderbord OB20 "alleen voor opladen elektrische voertuigen". Door het onderbord OB504 wordt aangegeven welk(e) vak(ken) zijn gereserveerd voor het opladen van elektrische voertuigen.</text:p>
            <text:p text:style-name="common-al"/>
            <text:p text:style-name="common-al"/>
            <text:p text:style-name="common-al"/>
            <text:p text:style-name="common-al"/>
            <text:p text:style-name="common-al">Op afbeelding 1 is de locatie weergegeven.</text:p>
            <text:p text:style-name="common-al"/>
            <text:p text:style-name="common-al"/>
            <text:p text:style-name="common-al"/>
            <text:p text:style-name="common-al"/>
            <text:p text:style-name="common-al"/>
            <text:p text:style-name="common-al">Op afbeelding 2 is de situatie weergegeven.</text:p>
            <text:p text:style-name="common-al"/>
            <text:p text:style-name="common-al">Motivering en belangenafwegingDe Wieldraaierlaan is in eigendom en beheer van de gemeente Oldenzaal;</text:p>
            <text:p text:style-name="common-al">Het college is bevoegd om een verkeersbesluit te nemen en heeft daarbij enige mate van beoorde- lingsruimte waarbij in het besluit een duidelijke belangenafweging moet zijn gemaakt waarbij het algemeen wordt afgewogen tegen het individuele belang. Het besluit moet berusten op de juiste feiten en omstandigheden.</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 </text:p>
            <text:p text:style-name="common-al">Op het parkeerterrein aan de Wieldraaierlaan wordt één parkeervak gereserveerd ter behoeve van het opladen van elektrische voertuigen, zie bovenstaande foto. 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e borden worden volgens de uitvoeringsvoorschriften BABW inzake verkeerstekens geplaatst.</text:p>
            <text:p text:style-name="common-al">Wettelijk kader</text:p>
            <text:p text:style-name="common-al">·       Artikel 2, eerste lid, onder a. van de Wegenverkeerswet 1994, geeft het voorkomen of beperken aan van door het verkeer veroorzaakte overlast, hinder of schade alsmede de gevolgen voor het milieu, bedoeld in de Wet milieubeheer; </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18 juli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info@oldenzaal.nl. Ik verzoek u bij schriftelijk contact ons kenmerk 2023-000989 te vermelden.</text:p>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09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9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9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Verkeersbesluit op nabij Wieldraaierlaan 98 in Oldenzaal</meta:user-defined>
    <meta:user-defined meta:name="DCTERMS.W3CDTF/DCTERMS.available">2023-07-18</meta:user-defined>
    <meta:user-defined meta:name="DCTERMS.W3CDTF/OVERHEIDop.jaargang">2023</meta:user-defined>
    <meta:user-defined meta:name="OVERHEIDop.publicationIssue">307090</meta:user-defined>
    <meta:user-defined meta:name="OVERHEIDop.GmbID/DC.identifier">gmb-2023-307090</meta:user-defined>
    <meta:user-defined meta:name="OVERHEIDop.versieInformatie"/>
  </office:meta>
</office:document-meta>
</file>