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2 padelbanen, Vijfkamplaan 22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46 </text:p>
            <text:p text:style-name="common-al"> Omschrijving: bouwen van 2 padelba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22 5624EB Eindhoven</text:p>
              </text:list-item>
            </text:list>
            <text:p text:style-name="common-al"> Soort aanvraag: Bouwen </text:p>
            <text:p text:style-name="common-al"> Besluit: Geweigerd </text:p>
            <text:p text:style-name="common-al"> Besluitdatum: 11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7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08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46</meta:user-defined>
    <meta:user-defined meta:name="DCTERMS.abstract">bouwen van 2 padelbanen</meta:user-defined>
    <dc:language>nl</dc:language>
    <meta:user-defined meta:name="OVERHEIDop.locatietype/OVERHEIDop.gebiedsmarkering">Punt</meta:user-defined>
    <meta:user-defined meta:name="DC.title">Besluit op aanvraag omgevingsvergunning: bouwen van 2 padelbanen, Vijfkamplaan 22 5624EB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81</meta:user-defined>
    <meta:user-defined meta:name="OVERHEIDop.GmbID/DC.identifier">gmb-2023-307081</meta:user-defined>
    <meta:user-defined meta:name="OVERHEIDop.versieInformatie"/>
  </office:meta>
</office:document-meta>
</file>