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gebouw met kantoor aan Lindebrook kavel 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Lindebrook kavel 7, het bouwen van een bedrijfsgebouw met kantoor, 10-7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708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8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8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een bedrijfsgebouw met kantoor aan Lindebrook kavel 7 te Lichtenvoord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080</meta:user-defined>
    <meta:user-defined meta:name="OVERHEIDop.GmbID/DC.identifier">gmb-2023-307080</meta:user-defined>
    <meta:user-defined meta:name="OVERHEIDop.versieInformatie"/>
  </office:meta>
</office:document-meta>
</file>