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Stichting Carnaval Lage Zwaluwe een vergunning is verleend voor het houden van het evenement Carnavalsoptocht in Lage Zwaluwe volgens een aangelevede route en voor het evenement lichtjesoptocht volgens een aangeleverde route met afsluitend de popverbranding op het grasveld aan de Dr. Schaepmanstraat in Lage Zwaluwe op de volgende dagen:</text:p>
            <text:list text:style-name="id1-3-2-1-1-3">
              <text:list-item text:style-override="id1-3-2-1-1-3-1">
                <text:number>1</text:number>
                <text:p text:style-name="al">Zaterdag 18 februari 2023 van 13.00 uur tot 16.30 uur (carnavalsoptocht). </text:p>
              </text:list-item>
              <text:list-item text:style-override="id1-3-2-1-1-3-2">
                <text:number>2</text:number>
                <text:p text:style-name="al">Dinsdag 21 februari 2023 van 18.30 uur tot 20.30 uur (lichtjesoptocht met popverbranding). </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70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DCTERMS.W3CDTF/DCTERMS.available">2023-01-26</meta:user-defined>
    <meta:user-defined meta:name="DCTERMS.W3CDTF/OVERHEIDop.jaargang">2023</meta:user-defined>
    <meta:user-defined meta:name="OVERHEIDop.publicationIssue">30708</meta:user-defined>
    <meta:user-defined meta:name="OVERHEIDop.GmbID/DC.identifier">gmb-2023-30708</meta:user-defined>
    <meta:user-defined meta:name="OVERHEIDop.versieInformatie"/>
  </office:meta>
</office:document-meta>
</file>