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Zwarteweg 68, 8097P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68 in Oosterwolde, voor het circulair bouwen van een opslagloods, ontvangen op 6 juli 2023 (zaaknummer R2023-007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07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rteweg 68, 8097PX Oosterwolde Gld</meta:user-defined>
    <dc:language>nl</dc:language>
    <meta:user-defined meta:name="OVERHEIDop.locatietype/OVERHEIDop.gebiedsmarkering">Punt</meta:user-defined>
    <meta:user-defined meta:name="DC.title">Kennisgeving ontvangst WABO-AANVRBS, Zwarteweg 68, 8097PX Oosterwolde Gl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7076</meta:user-defined>
    <meta:user-defined meta:name="OVERHEIDop.GmbID/DC.identifier">gmb-2023-307076</meta:user-defined>
    <meta:user-defined meta:name="OVERHEIDop.versieInformatie"/>
  </office:meta>
</office:document-meta>
</file>