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sjei33577303-3b36-4bb8-aa30-e27a151c6f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oosje Vosstraat 69 aanleg gehandicaptenparkeerplaats kenteken S-798-V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798-V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oosje Vosstraat 6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S-798-VX en het aanbrengen van ondersteunende markeringen (RVV 1990), in te stellen: een gehandicaptenparkeerplaats ter hoogte van perceel Roosje Vosstraat 69 (parkeervaknummer 1147704852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9mm" svg:height="85.1mm"><draw:image xlink:href="Pictures/roosjei33577303-3b36-4bb8-aa30-e27a151c6fc0.png" xlink:type="simple"/></draw:frame></text:p>
            </text:section></draw:text-box></draw:frame>
          </text:p>
            <text:p text:style-name="common-al">Amsterdam, 12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sje Vosstraat 69 aanleg gehandicaptenparkeerplaats kenteken S-798-VX - Roosje Vos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sje Vosstraat 69 aanleg gehandicaptenparkeerplaats kenteken S-798-VX</meta:user-defined>
    <meta:user-defined meta:name="OVERHEIDop.verkeersbordcode">E6</meta:user-defined>
    <dc:language>nl</dc:language>
    <meta:user-defined meta:name="OVERHEIDop.locatietype/OVERHEIDop.gebiedsmarkering">Adres</meta:user-defined>
    <meta:user-defined meta:name="DC.title">Amsterdam Nieuw-West, verkeersbesluit Roosje Vosstraat 69 aanleg gehandicaptenparkeerplaats kenteken S-798-VX</meta:user-defined>
    <meta:user-defined meta:name="DCTERMS.W3CDTF/DCTERMS.available">2023-07-14</meta:user-defined>
    <meta:user-defined meta:name="DCTERMS.W3CDTF/OVERHEIDop.jaargang">2023</meta:user-defined>
    <meta:user-defined meta:name="OVERHEIDop.publicationIssue">307073</meta:user-defined>
    <meta:user-defined meta:name="OVERHEIDop.GmbID/DC.identifier">gmb-2023-307073</meta:user-defined>
    <meta:user-defined meta:name="OVERHEIDop.versieInformatie"/>
  </office:meta>
</office:document-meta>
</file>