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UTERSESTRAAT 4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eutersestraat 43 Cromvoirt, plaatsen lichtmasten, Z23-262197.</text:p>
            <text:p text:style-name="common-al"/>
            <text:p text:style-name="last-al">De brief is verzonden op 11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0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DEUTERSESTRAAT 43 CROMVOI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070</meta:user-defined>
    <meta:user-defined meta:name="OVERHEIDop.GmbID/DC.identifier">gmb-2023-307070</meta:user-defined>
    <meta:user-defined meta:name="OVERHEIDop.versieInformatie"/>
  </office:meta>
</office:document-meta>
</file>