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n Burendag, Venweg 2a en 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Burendag", te houden op zaterdag 23 september 2023 voor en tussen de panden Venweg 2a en 4 te Brunssum.</text:p>
            <text:p text:style-name="common-al">Dossiernummer: 202321614</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7 juli 2023. De gemeente neemt daarover waarschijnlijk op 11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706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6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6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een Burendag, Venweg 2a en 4, Brunssum</meta:user-defined>
    <meta:user-defined meta:name="DCTERMS.W3CDTF/DCTERMS.available">2023-07-19</meta:user-defined>
    <meta:user-defined meta:name="DCTERMS.W3CDTF/OVERHEIDop.jaargang">2023</meta:user-defined>
    <meta:user-defined meta:name="OVERHEIDop.publicationIssue">307068</meta:user-defined>
    <meta:user-defined meta:name="OVERHEIDop.GmbID/DC.identifier">gmb-2023-307068</meta:user-defined>
    <meta:user-defined meta:name="OVERHEIDop.versieInformatie"/>
  </office:meta>
</office:document-meta>
</file>