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en het verwijderen van asbest aan de Rijksweg 172 te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plaatsen van een aanbouw en het verwijderen van asbest aan de rijksweg 172 te Hoogersmilde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706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6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6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plaatsen van een aanbouw en het verwijderen van asbest aan de Rijksweg 172 te Hoogersmild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64</meta:user-defined>
    <meta:user-defined meta:name="OVERHEIDop.GmbID/DC.identifier">gmb-2023-307064</meta:user-defined>
    <meta:user-defined meta:name="OVERHEIDop.versieInformatie"/>
  </office:meta>
</office:document-meta>
</file>