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aan Herman van Halterenstraat 23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Herman van Halterenstraat 23, het verbouwen van de woning, ontvangen 10-07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07063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06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06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Herman van Halterenstraat 23 te Lichtenvoorde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063</meta:user-defined>
    <meta:user-defined meta:name="OVERHEIDop.GmbID/DC.identifier">gmb-2023-307063</meta:user-defined>
    <meta:user-defined meta:name="OVERHEIDop.versieInformatie"/>
  </office:meta>
</office:document-meta>
</file>