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Vasteloaves Oapening, Lindeplein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de "Vasteloaves Oapening", te houden op zaterdag 11 november 2023 op het Lindeplein te Brunssum.</text:p>
            <text:p text:style-name="common-al">Dossiernummer: 202321440.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6 juli 2023. De gemeente neemt daarover waarschijnlijk op 29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7057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5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057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 voor Vasteloaves Oapening, Lindeplein, Brunssum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057</meta:user-defined>
    <meta:user-defined meta:name="OVERHEIDop.GmbID/DC.identifier">gmb-2023-307057</meta:user-defined>
    <meta:user-defined meta:name="OVERHEIDop.versieInformatie"/>
  </office:meta>
</office:document-meta>
</file>