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Kennedylaan 4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of veranderen van een in- of uitrit, aan de Kennedylaan 49 te Brunssum.</text:p>
            <text:p text:style-name="common-al">Dossiernummer: 20232180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7-2023. De gemeente neemt daarover waarschijnlijk 31-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705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21807</meta:user-defined>
    <dc:language>nl</dc:language>
    <meta:user-defined meta:name="OVERHEIDop.locatietype/OVERHEIDop.gebiedsmarkering">Adres</meta:user-defined>
    <meta:user-defined meta:name="DC.title">Aanvraag vergunning voor de activiteit uitweg, Kennedylaan 49, Brunss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053</meta:user-defined>
    <meta:user-defined meta:name="OVERHEIDop.GmbID/DC.identifier">gmb-2023-307053</meta:user-defined>
    <meta:user-defined meta:name="OVERHEIDop.versieInformatie"/>
  </office:meta>
</office:document-meta>
</file>