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en bouwen en reclame, Kerkstraat 4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en bouwen en reclame, het betreft het aanbrengen van AH reclame voor de ombouw van Jan Linders naar AH Supermarkt, aan de Kerkstraat 40 te Brunssum.</text:p>
            <text:p text:style-name="common-al">Dossiernummer: 20232144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5-7-2023. De gemeente neemt daarover waarschijnlijk 30-8-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704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04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04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21447</meta:user-defined>
    <dc:language>nl</dc:language>
    <meta:user-defined meta:name="OVERHEIDop.locatietype/OVERHEIDop.gebiedsmarkering">Adres</meta:user-defined>
    <meta:user-defined meta:name="DC.title">Aanvraag vergunning voor de activiteiten bouwen en reclame, Kerkstraat 40, Brunssum</meta:user-defined>
    <meta:user-defined meta:name="DCTERMS.W3CDTF/DCTERMS.available">2023-07-19</meta:user-defined>
    <meta:user-defined meta:name="DCTERMS.W3CDTF/OVERHEIDop.jaargang">2023</meta:user-defined>
    <meta:user-defined meta:name="OVERHEIDop.publicationIssue">307046</meta:user-defined>
    <meta:user-defined meta:name="OVERHEIDop.GmbID/DC.identifier">gmb-2023-307046</meta:user-defined>
    <meta:user-defined meta:name="OVERHEIDop.versieInformatie"/>
  </office:meta>
</office:document-meta>
</file>