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Anton Mollemanhof 5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Anton Mollemanhof 51, het plaatsen van zonnepanelen op de grond, ontvangen 7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Anton Mollemanhof 51 te Zieuwen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31</meta:user-defined>
    <meta:user-defined meta:name="OVERHEIDop.GmbID/DC.identifier">gmb-2023-307031</meta:user-defined>
    <meta:user-defined meta:name="OVERHEIDop.versieInformatie"/>
  </office:meta>
</office:document-meta>
</file>