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eindiging exploitatie BSO KC Krin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KAR BV wordt de toestemming tot exploitatie van BSO KC Kringloop op het adres Breezandpad 7, 6843 JM te Arnhem per 1 september 2023 beein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11-07-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03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beeindiging exploitatie BSO KC Kringloop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30</meta:user-defined>
    <meta:user-defined meta:name="OVERHEIDop.GmbID/DC.identifier">gmb-2023-307030</meta:user-defined>
    <meta:user-defined meta:name="OVERHEIDop.versieInformatie"/>
  </office:meta>
</office:document-meta>
</file>