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omgevingsvergunning regulier behandelen  voor het verplaatsen van grond en het tijdelijk plaatsen van een object - Torenstraat 40, 9891 AH Ezing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li 2023 een besluit genomen op de aanvraag met zaaknummer Z202301357 voor het verplaatsen van grond en het tijdelijk plaatsen van een object op locatie Torenstraat 40, 9891 AH Ezinge.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item text:style-override="id1-3-2-1-1-3-3">
                <text:number>•</text:number>
                <text:p text:style-name="al">Werk of werkzaamheden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02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2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2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Z202301357</meta:user-defined>
    <meta:user-defined meta:name="DCTERMS.abstract">wacht op tegenlezer</meta:user-defined>
    <dc:language>nl</dc:language>
    <meta:user-defined meta:name="OVERHEIDop.locatietype/OVERHEIDop.gebiedsmarkering">Punt</meta:user-defined>
    <meta:user-defined meta:name="DC.title">Kennisgeving besluit op aanvraag Aanvraag beschikking omgevingsvergunning regulier behandelen  voor het verplaatsen van grond en het tijdelijk plaatsen van een object - Torenstraat 40, 9891 AH Ezinge</meta:user-defined>
    <meta:user-defined meta:name="DCTERMS.W3CDTF/DCTERMS.available">2023-07-13</meta:user-defined>
    <meta:user-defined meta:name="DCTERMS.W3CDTF/OVERHEIDop.jaargang">2023</meta:user-defined>
    <meta:user-defined meta:name="OVERHEIDop.publicationIssue">307029</meta:user-defined>
    <meta:user-defined meta:name="OVERHEIDop.GmbID/DC.identifier">gmb-2023-307029</meta:user-defined>
    <meta:user-defined meta:name="OVERHEIDop.versieInformatie"/>
  </office:meta>
</office:document-meta>
</file>