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10 vanaf de datum van het besluit tot 1 mei 2028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10 aan de Zuidvliet, vanaf de datum van het besluit tot 1 mei 2028 (datum van het besluit 7 juli 2023), 3141 AP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02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10 vanaf de datum van het besluit tot 1 mei 2028 aan Zuidvliet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28</meta:user-defined>
    <meta:user-defined meta:name="OVERHEIDop.GmbID/DC.identifier">gmb-2023-307028</meta:user-defined>
    <meta:user-defined meta:name="OVERHEIDop.versieInformatie"/>
  </office:meta>
</office:document-meta>
</file>