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en van een deel van de woning als recreatiewoning aan Kunnerij 9a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Kunnerij 9a, een deel van de woning gebruiken als recreatiewoning, ontvangen 04-07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07027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02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02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gebruiken van een deel van de woning als recreatiewoning aan Kunnerij 9a te Zieuwent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027</meta:user-defined>
    <meta:user-defined meta:name="OVERHEIDop.GmbID/DC.identifier">gmb-2023-307027</meta:user-defined>
    <meta:user-defined meta:name="OVERHEIDop.versieInformatie"/>
  </office:meta>
</office:document-meta>
</file>