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Uitvoeringstafels NP Onderwijs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4 juli 2023 heeft besloten, </text:p>
            <text:p text:style-name="al"/>
            <text:p text:style-name="al">Gelet op artikel 5 van de ASV Eindhoven; </text:p>
            <text:p text:style-name="al"/>
            <text:p text:style-name="al">de volgende subsidieplafonds behorende bij de subsidieregeling Uitvoeringstafels NP Onderwijs Eindhoven voor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subsidieplafonds voor 2024 voor de subsidieregeling Uitvoeringstafels NP Onderwijs Eindhoven bedragen: </text:p>
                <text:list text:style-name="id1-3-2-2-1-2-1-3">
                  <text:list-item text:style-override="id1-3-2-2-1-2-1-3-1">
                    <text:number>1.</text:number>
                    <text:p text:style-name="al">Uitvoeringstafel primair onderwijs € 400.000,-</text:p>
                  </text:list-item>
                  <text:list-item text:style-override="id1-3-2-2-1-2-1-3-2">
                    <text:number>2.</text:number>
                    <text:p text:style-name="al">Uitvoeringstafel voortgezet onderwijs € 400.000,-</text:p>
                  </text:list-item>
                  <text:list-item text:style-override="id1-3-2-2-1-2-1-3-3">
                    <text:number>3.</text:number>
                    <text:p text:style-name="al">Uitvoeringstafel speciaal onderwijs € 400.000,-</text:p>
                  </text:list-item>
                  <text:list-item text:style-override="id1-3-2-2-1-2-1-3-4">
                    <text:number>4.</text:number>
                    <text:p text:style-name="al">Uitvoeringstafel middelbaar beroepsonderwijs € 300.000,-</text:p>
                  </text:list-item>
                </text:list>
              </text:list-item>
              <text:list-item text:style-override="id1-3-2-2-1-2-2">
                <text:number>II.</text:number>
                <text:p text:style-name="al">Dat bepaalde onder I. in werking treedt volgend op de dag van haar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0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SV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Uitvoeringstafels NP Onderwijs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24</meta:user-defined>
    <meta:user-defined meta:name="OVERHEIDop.GmbID/DC.identifier">gmb-2023-307024</meta:user-defined>
    <meta:user-defined meta:name="OVERHEIDop.versieInformatie"/>
  </office:meta>
</office:document-meta>
</file>