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elzen, Oosterdijk 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8, Ryptsjerk</text:p>
            <text:p text:style-name="common-al">Olo: 7532123</text:p>
            <text:p text:style-name="common-al">het kappen van 2 elzen</text:p>
            <text:p text:style-name="common-al">Datum ontvangst: 2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elzen, Oosterdijk 8, Ryptsjer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702</meta:user-defined>
    <meta:user-defined meta:name="OVERHEIDop.GmbID/DC.identifier">gmb-2023-30702</meta:user-defined>
    <meta:user-defined meta:name="OVERHEIDop.versieInformatie"/>
  </office:meta>
</office:document-meta>
</file>