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waren van het MS Net aan de Westerbroeken 1 te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verzwaren van het MS Net aan de Westerbroeken 1 te Elp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70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zwaren van het MS Net aan de Westerbroeken 1 te Elp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18</meta:user-defined>
    <meta:user-defined meta:name="OVERHEIDop.GmbID/DC.identifier">gmb-2023-307018</meta:user-defined>
    <meta:user-defined meta:name="OVERHEIDop.versieInformatie"/>
  </office:meta>
</office:document-meta>
</file>