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46*"/>
    </style:style>
    <style:style style:family="table-column" style:parent-style-name="colspec" style:name="id1-3-2-1-1-5-1-2">
      <style:table-column-properties style:rel-column-width="46*"/>
    </style:style>
  </office:automatic-styles>
  <office:body>
    <office:text>
      <text:p text:style-name="new_page_staatscourant"/>
      <text:p text:style-name="single-kop-titel">Ontheffing artikel 35 op grond van de Drank- en Horecawet t.b.v. het evenement ‘Feestweek OV Hei- en Boeicop’ in Hei- en Boeic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11 juli 2023 is een ontheffing artikel 35 DHW verzonden aan Eetcafe ’t Trefpunt voor het verstrekken van zwakalcoholhoudende dranken tijdens het evenement ‘Feestweek OV Hei- en Boeicop in Hei- en Boeicop wat plaats vindt van 10 t/m 19 augustus 2023.</text:p>
            <text:p text:style-name="common-al"/>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Datum en tijdstip waarop de ontheffing geldig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en)</text:p>
                  </table:table-cell>
                  <table:table-cell table:style-name="entry" table:number-rows-spanned="1" table:number-columns-spanned="1">
                    <text:p text:style-name="table_al">Tijd(en)</text:p>
                  </table:table-cell>
                </table:table-row>
                <table:table-row table:style-name="row">
                  <table:table-cell table:style-name="entry" table:number-rows-spanned="1" table:number-columns-spanned="1">
                    <text:p text:style-name="table_al">10 augustus 2023</text:p>
                    <text:p text:style-name="table_al">11 augustus 2023</text:p>
                    <text:p text:style-name="table_al">12 augustus 2023</text:p>
                    <text:p text:style-name="table_al">14 augustus 2023</text:p>
                    <text:p text:style-name="table_al">15 augustus 2023</text:p>
                    <text:p text:style-name="table_al">17 augustus 2023</text:p>
                    <text:p text:style-name="table_al">18 augustus 2023</text:p>
                    <text:p text:style-name="table_al">19 augustus 2023</text:p>
                  </table:table-cell>
                  <table:table-cell table:style-name="entry" table:number-rows-spanned="1" table:number-columns-spanned="1">
                    <text:p text:style-name="table_al">20.00 uur tot 01.30 uur</text:p>
                    <text:p text:style-name="table_al">20.00 uur tot 01.30 uur</text:p>
                    <text:p text:style-name="table_al">20.00 uur tot 01.30 uur</text:p>
                    <text:p text:style-name="table_al">14.00 uur tot 17.00 uur en 20.00 uur tot 01.30 uur</text:p>
                    <text:p text:style-name="table_al">15.00 uur tot 01.30 uur</text:p>
                    <text:p text:style-name="table_al">19.00 uur tot 01.30 uur</text:p>
                    <text:p text:style-name="table_al">17.00 uur tot 01.30 uur</text:p>
                    <text:p text:style-name="table_al">14.00 uur tot 01.30 uur</text:p>
                  </table:table-cell>
                </table:table-row>
              </table:table>
              <text:p text:style-name="table_bottom"/>
            </text:section>
            <text:p text:style-name="common-al">Locatie: Pleinstraat 1C in Hei- en Boeicop.</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7012</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012</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012</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02841 </meta:user-defined>
    <dc:language>nl</dc:language>
    <meta:user-defined meta:name="OVERHEIDop.locatietype/OVERHEIDop.gebiedsmarkering">Adres</meta:user-defined>
    <meta:user-defined meta:name="DC.title">Ontheffing artikel 35 op grond van de Drank- en Horecawet t.b.v. het evenement ‘Feestweek OV Hei- en Boeicop’ in Hei- en Boeicop</meta:user-defined>
    <meta:user-defined meta:name="DCTERMS.W3CDTF/DCTERMS.available">2023-07-13</meta:user-defined>
    <meta:user-defined meta:name="DCTERMS.W3CDTF/OVERHEIDop.jaargang">2023</meta:user-defined>
    <meta:user-defined meta:name="OVERHEIDop.publicationIssue">307012</meta:user-defined>
    <meta:user-defined meta:name="OVERHEIDop.GmbID/DC.identifier">gmb-2023-307012</meta:user-defined>
    <meta:user-defined meta:name="OVERHEIDop.versieInformatie"/>
  </office:meta>
</office:document-meta>
</file>