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rse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orsestraat 9, </text:span>
            </text:span>8013PP (industrie- en kantoorfunctie)</text:p>
            <text:p text:style-name="common-al">
            <text:span text:style-name="nadrukcur">Splitsen in:</text:span>
          </text:p>
            <text:p text:style-name="common-al">
            <text:span text:style-name="nadrukvet">
              <text:span text:style-name="nadrukvet">Morsestraat 9, </text:span>
            </text:span>8013PP (industrie- en kantoorfunctie)</text:p>
            <text:p text:style-name="common-al">
            <text:span text:style-name="nadrukvet">
              <text:span text:style-name="nadrukvet">Morsestraat 13, </text:span>
            </text:span>8013PP (bijeenkomstfunctie)</text:p>
            <text:p text:style-name="common-al">Verzenddatum besluit: 20 januari 2023</text:p>
            <text:p text:style-name="common-al">Kenmerk besluit: 1520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Morsestraat 13</meta:user-defined>
    <meta:user-defined meta:name="DCTERMS.W3CDTF/DCTERMS.available">2023-01-24</meta:user-defined>
    <meta:user-defined meta:name="DCTERMS.W3CDTF/OVERHEIDop.jaargang">2023</meta:user-defined>
    <meta:user-defined meta:name="OVERHEIDop.externeBijlage">Bijlage bij huisnummerbesluit 15200-2023|exb-2023-3209</meta:user-defined>
    <meta:user-defined meta:name="OVERHEIDop.publicationIssue">30701</meta:user-defined>
    <meta:user-defined meta:name="OVERHEIDop.GmbID/DC.identifier">gmb-2023-30701</meta:user-defined>
    <meta:user-defined meta:name="OVERHEIDop.versieInformatie"/>
  </office:meta>
</office:document-meta>
</file>