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revisievergunning aan Albert Schweitzerstraat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Albert Schweitzerstraat 3, aanvraag revisievergunning </text:p>
              </text:list-item>
            </text:list>
            <text:p text:style-name="common-al">Datum: 7 juli 2023</text:p>
            <text:p text:style-name="common-al">Zaaknummer: 15411-2023  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700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411-2023</meta:user-defined>
    <dc:language>nl</dc:language>
    <meta:user-defined meta:name="OVERHEIDop.locatietype/OVERHEIDop.gebiedsmarkering">Adres</meta:user-defined>
    <meta:user-defined meta:name="DC.title">Verlenging beslistermijn voor een revisievergunning aan Albert Schweitzerstraat 3 te Lichtenvoor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06</meta:user-defined>
    <meta:user-defined meta:name="OVERHEIDop.GmbID/DC.identifier">gmb-2023-307006</meta:user-defined>
    <meta:user-defined meta:name="OVERHEIDop.versieInformatie"/>
  </office:meta>
</office:document-meta>
</file>