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renovatie van de woning aan Dijkhuizerweg 29, 8161NT Epe (9065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akrenovatie van de woning aan Dijkhuizerweg 29, 8161NT Epe. </text:p>
            <text:p text:style-name="common-al">Datum aanvraag:  10-07-2023</text:p>
            <text:p text:style-name="common-al">Zaaknummer : 9065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0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85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akrenovatie van de woning aan Dijkhuizerweg 29, 8161NT Epe (906523)</meta:user-defined>
    <meta:user-defined meta:name="DCTERMS.W3CDTF/DCTERMS.available">2023-07-13</meta:user-defined>
    <meta:user-defined meta:name="DCTERMS.W3CDTF/OVERHEIDop.jaargang">2023</meta:user-defined>
    <meta:user-defined meta:name="OVERHEIDop.publicationIssue">307003</meta:user-defined>
    <meta:user-defined meta:name="OVERHEIDop.GmbID/DC.identifier">gmb-2023-307003</meta:user-defined>
    <meta:user-defined meta:name="OVERHEIDop.versieInformatie"/>
  </office:meta>
</office:document-meta>
</file>